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D835D9A9001DC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2D835D9A9001DCAF.png" xlink:type="simple" xlink:show="embed" xlink:actuate="onLoad"/><svg:title>logo</svg:title><svg:desc>WebMobile:Bussola:GRAFICA:stemma_demo-01.jpg</svg:desc></draw:frame><text:span text:style-name="T1">Comune di Rocca di Cambio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59793982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59793982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67" meta:non-whitespace-character-count="2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