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D835D9A9001DC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2D835D9A9001DCAF.png" xlink:type="simple" xlink:show="embed" xlink:actuate="onLoad"/><svg:title>logo</svg:title><svg:desc>WebMobile:Bussola:GRAFICA:stemma_demo-01.jpg</svg:desc></draw:frame><text:bookmark-start text:name="_Toc472244495"/><text:span text:style-name="T1">Comune di Rocca di Cambio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92212840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43180667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43180667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43180667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43180667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2" meta:non-whitespace-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